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fo:language="fr" fo:country="FR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éunion du 29.10</text:span></text:p>
      <text:p text:style-name="Standard"><text:span text:style-name="T1">Présents: Ingvild, Ragnhild, Clélia, Soléna</text:span></text:p>
      <text:list xml:id="list8923433732458742928" text:style-name="WWNum1">
        <text:list-item>
          <text:p text:style-name="P1"><text:span text:style-name="T1">La revue a été envoyée. Les membres du bureau souhaite avoir la revue par la poste pour pouvoir l’avoir en même temps que les membres et pas après. </text:span></text:p>
        </text:list-item>
      </text:list>
      <text:p text:style-name="P2"/>
      <text:list xml:id="list36637427" text:continue-numbering="true" text:style-name="WWNum1">
        <text:list-item>
          <text:p text:style-name="P1"><text:span text:style-name="T1">Qu’est-ce qu’on fait des vidéos de Clélia ? mettre en ligne sur notre site et sur le site velgfransk. Clélia achète deux cartes cadeau à XXL.</text:span></text:p>
        </text:list-item>
      </text:list>
      <text:p text:style-name="P2"/>
      <text:list xml:id="list36633905" text:continue-numbering="true" text:style-name="WWNum1">
        <text:list-item>
          <text:p text:style-name="P1">Faglig pedagogisk dag à Blindern: bien en francais. <text:span text:style-name="T1">Cours sur l’emploi des temps, la prononciation, la grammaire. On mettra en ligne les Powerpoint sur le site pour les membres. On va aussi écrire un article pour la revue ( ?).</text:span></text:p>
        </text:list-item>
      </text:list>
      <text:p text:style-name="P2"/>
      <text:list xml:id="list36633347" text:continue-numbering="true" text:style-name="WWNum1">
        <text:list-item>
          <text:p text:style-name="P1"><text:span text:style-name="T1">FST : la lettre pour UDIR sur les aides à l’examen est envoyée. </text:span></text:p>
        </text:list-item>
      </text:list>
      <text:p text:style-name="Standard"><text:span text:style-name="T1">Nouveau problème : Word (non online !) a une fonction pour traduire !!! (clic droit + oversett) L’examen ne sert plus à rien s’il y a accès à un ordinateur, c’est inquiétant ! Seule solution : écrire à la main ou faire que de l’oral !</text:span></text:p>
      <text:list xml:id="list36638553" text:continue-numbering="true" text:style-name="WWNum1">
        <text:list-item>
          <text:p text:style-name="P1"><text:span text:style-name="T1">Cartes jeu de 7 familles : en cours… <text:s/>Ingvild a rassemblé des infos sur Madagascar et la côte d’Ivoire. Clélia va faire les cartes à jouer (type jeu de 7 familles dessinemoiunehistoire)</text:span><text:bookmark text:name="_GoBack"/></text:p>
        </text:list-item>
      </text:list>
      <text:p text:style-name="P2"/>
      <text:list xml:id="list36652709" text:continue-numbering="true" text:style-name="WWNum1">
        <text:list-item>
          <text:p text:style-name="P1"><text:span text:style-name="T1">AG : on invite Catherine la prochaine fois pour se mettre d’accord sur comment organiser l’AG (intervention d’un prof de l’institut). Sur quel thème ? Les stéréotypes francophones ? la différence passé composé/imparfait ? AG : le 28 janvier</text:span></text:p>
        </text:list-item>
      </text:list>
      <text:p text:style-name="Standard"><text:span text:style-name="T1">ATTENTION : il faudra fêter les 30 ans de l’association !</text:span></text:p>
      <text:p text:style-name="P2"/>
      <text:list xml:id="list36645586" text:continue-numbering="true" text:style-name="WWNum1">
        <text:list-item>
          <text:p text:style-name="P1"><text:span text:style-name="T1">Nordplus : on est d’accord pour faire le rassemblement des associations du francais à Tallin et pas à Oslo. Le séminaire sur la promotion du français aura lieu du 8 au 9 avril 2016 à Tallinn. Il faudrait en profiter pour se rassembler et préparer comme convenu à Helsinski un concours pour les élèves et une conférence en Islande. Il faut demander la bourse Nordplus (Finlande). Qui y va ?</text:span></text:p>
        </text:list-item>
      </text:list>
      <text:p text:style-name="P2"/>
      <text:p text:style-name="Standard"><text:span text:style-name="T1">Prochaine réunion : 16, 17, 23 ou 24 novembre 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a pradayrol</meta:initial-creator>
    <dc:creator>solena pradayrol</dc:creator>
    <meta:editing-cycles>12</meta:editing-cycles>
    <meta:creation-date>2015-10-29T17:04:00</meta:creation-date>
    <dc:date>2015-10-29T18:40:00</dc:date>
    <meta:editing-duration>PT1M23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330" meta:character-count="1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